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5701in"/>
    </style:style>
    <style:style style:name="TableColumn14" style:family="table-column">
      <style:table-column-properties style:column-width="2.1229in"/>
    </style:style>
    <style:style style:name="TableColumn15" style:family="table-column">
      <style:table-column-properties style:column-width="1.0729in"/>
    </style:style>
    <style:style style:name="Table10" style:family="table">
      <style:table-properties style:width="6.0763in" style:rel-width="99.92%" fo:margin-left="0in" table:align="center"/>
    </style:style>
    <style:style style:name="TableRow16" style:family="table-row">
      <style:table-row-properties style:min-row-height="0.0229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0486in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0486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0486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048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1638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209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1194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04" style:family="table-row">
      <style:table-row-properties style:min-row-height="0.1194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1194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0.0368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53" style:family="table-column">
      <style:table-column-properties style:column-width="0.4576in"/>
    </style:style>
    <style:style style:name="TableColumn154" style:family="table-column">
      <style:table-column-properties style:column-width="2.8069in"/>
    </style:style>
    <style:style style:name="TableColumn155" style:family="table-column">
      <style:table-column-properties style:column-width="2.8083in"/>
    </style:style>
    <style:style style:name="Table152" style:family="table">
      <style:table-properties style:width="6.0729in" style:rel-width="99.86%" fo:margin-left="0in" table:align="center"/>
    </style:style>
    <style:style style:name="TableRow156" style:family="table-row">
      <style:table-row-properties style:min-row-height="0.0229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3" style:family="table-row">
      <style:table-row-properties style:min-row-height="1.7604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70" style:family="table-row">
      <style:table-row-properties style:min-row-height="1.7604in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77" style:family="table-row">
      <style:table-row-properties style:min-row-height="1.7604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84" style:family="table-row">
      <style:table-row-properties style:min-row-height="1.7604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91" style:family="table-row">
      <style:table-row-properties style:min-row-height="1.7604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98" style:family="table-row">
      <style:table-row-properties style:min-row-height="1.7708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05" style:family="table-row">
      <style:table-row-properties style:min-row-height="1.7708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12" style:family="table-row">
      <style:table-row-properties style:min-row-height="1.7708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19" style:family="table-row">
      <style:table-row-properties style:min-row-height="1.7708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26" style:family="table-row">
      <style:table-row-properties style:min-row-height="1.7708in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P23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09375in" svg:y="-0.375in" svg:width="1in" svg:height="0.375in" style:rel-width="scale" style:rel-height="scale"><draw:text-box><text:p text:style-name="P7">參考範例</text:p></draw:text-box><svg:title/><svg:desc/></draw:frame><text:span text:style-name="T8">都市更新會</text:span><text:span text:style-name="T9">發起人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號</text:p>
            </table:table-cell>
            <table:table-cell table:style-name="TableCell19">
              <text:p text:style-name="P20">姓名</text:p>
            </table:table-cell>
            <table:table-cell table:style-name="TableCell21">
              <text:p text:style-name="P22">身分證字號</text:p>
            </table:table-cell>
            <table:table-cell table:style-name="TableCell23">
              <text:p text:style-name="P24">聯絡地址</text:p>
            </table:table-cell>
            <table:table-cell table:style-name="TableCell25">
              <text:p text:style-name="P26">聯絡電話</text:p>
            </table:table-cell>
          </table:table-row>
        </table:table-header-row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發起人身分證影本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編號</text:p>
            </table:table-cell>
            <table:table-cell table:style-name="TableCell159">
              <text:p text:style-name="P160">正面</text:p>
            </table:table-cell>
            <table:table-cell table:style-name="TableCell161">
              <text:p text:style-name="P162">反面</text:p>
            </table:table-cell>
          </table:table-row>
        </table:table-header-row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（民）城更新05-</text:span><text:span text:style-name="T4">（民）</text:span><text:span text:style-name="T5">表二-參考範例-</text:span><text:span text:style-name="T6"><text:page-number text:fixed="false">1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description/>
    <dc:subject/>
    <meta:initial-creator>張芳瑜</meta:initial-creator>
    <dc:creator>張芳瑜</dc:creator>
    <meta:creation-date>2021-01-27T03:36:00Z</meta:creation-date>
    <dc:date>2021-01-27T03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25" meta:character-count="168" meta:row-count="1" meta:non-whitespace-character-count="144"/>
  </office:meta>
</office:document-meta>
</file>