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P53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weight="bold" style:font-weight-asian="bold" fo:color="#000000" fo:font-size="22pt" style:font-size-asian="22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22pt" style:font-size-asian="22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22pt" style:font-size-asian="22pt" style:font-size-complex="14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09375in" svg:y="-0.38542in" svg:width="1in" svg:height="0.375in" style:rel-width="scale" style:rel-height="scale"><draw:text-box><text:p text:style-name="P4">參考範例</text:p></draw:text-box><svg:title/><svg:desc/></draw:frame></text:span><text:span text:style-name="T5">籌組</text:span><text:span text:style-name="T6">新北市○○區○○段○○地號等○○土地</text:span><text:span text:style-name="T7">都市更新會</text:span><text:span text:style-name="T8">申請書</text:span></text:p>
      <text:p text:style-name="P9"/>
      <text:p text:style-name="P10">受文者：新北市政府都市更新處</text:p>
      <text:p text:style-name="P11">日期：中華民國○○年○○月○○日</text:p>
      <text:p text:style-name="P12">主旨：檢送申請籌組「新北市○○區○○段○○地號等○○土地都市更新會」相關申請文件，請惠予核准，俾利後續都市更新工作之推動，請查照。</text:p>
      <text:p text:style-name="P13">說明：</text:p>
      <text:list text:style-name="LFO1" text:continue-numbering="true">
        <text:list-item>
          <text:p text:style-name="P14"><text:span text:style-name="T15">依都市更新條例</text:span><text:span text:style-name="T16">第</text:span><text:span text:style-name="T17">27</text:span><text:span text:style-name="T18">條</text:span><text:span text:style-name="T19">及都市更新會</text:span><text:span text:style-name="T20">設立管理及解散辦法</text:span><text:span text:style-name="T21">第</text:span><text:span text:style-name="T22">3</text:span><text:span text:style-name="T23">條</text:span><text:span text:style-name="T24">規定辦理。</text:span></text:p>
        </text:list-item>
        <text:list-item>
          <text:p text:style-name="P25">本案更新單元位於○○區○○段，其範圍如附圖所示，</text:p>
        </text:list-item>
      </text:list>
      <text:p text:style-name="P26">土地計○○(詳列全部地號)等○○筆地號，面積○○平方公尺；</text:p>
      <text:p text:style-name="P27">建物計○○(詳列全部建號)等○○筆建號，面積○○平方公尺。</text:p>
      <text:list text:style-name="LFO1" text:continue-numbering="true">
        <text:list-item>
          <text:p text:style-name="P28">檢附文件：</text:p>
          <text:list text:continue-numbering="true">
            <text:list-item>
              <text:p text:style-name="P29"><text:span text:style-name="T30">發起人名冊（</text:span><text:span text:style-name="T31">發起人為自然人者，其姓名、聯絡地址及身分證影本；發起人為法人者，其名稱、主事務所或營業所所在地、法人登記證明文件及代表人指派書</text:span><text:span text:style-name="T32">）</text:span><text:span text:style-name="T33">。</text:span></text:p>
            </text:list-item>
            <text:list-item>
              <text:p text:style-name="P34"><text:span text:style-name="T35">章程草案</text:span><text:span text:style-name="T36">。</text:span></text:p>
            </text:list-item>
            <text:list-item>
              <text:p text:style-name="P37"><text:span text:style-name="T38">更新單元內之土地或建物登記簿謄本</text:span><text:span text:style-name="T39">。</text:span></text:p>
            </text:list-item>
            <text:list-item>
              <text:p text:style-name="P40"><text:span text:style-name="T41">經直轄市、縣（市）主管機關核准之事業概要</text:span><text:span text:style-name="T42">之核准函</text:span><text:span text:style-name="T43">（或已達本條例</text:span><text:span text:style-name="T44">第</text:span><text:span text:style-name="T45">22</text:span><text:span text:style-name="T46">條</text:span><text:span text:style-name="T47">第</text:span><text:span text:style-name="T48">2</text:span><text:span text:style-name="T49">項前段規定比例之同意籌組</text:span><text:span text:style-name="T50">同意書</text:span><text:span text:style-name="T51">）</text:span><text:span text:style-name="T52">。</text:span></text:p>
            </text:list-item>
            <text:list-item>
              <text:p text:style-name="P53">其他必要文件(詳參都市更新團體申請籌組文件檢核表)。</text:p>
            </text:list-item>
          </text:list>
        </text:list-item>
      </text:list>
      <text:p text:style-name="P54"/>
      <text:p text:style-name="P55"/>
      <text:p text:style-name="P56"/>
      <text:p text:style-name="P57"><text:span text:style-name="T58">發起人</text:span><text:span text:style-name="T59">代表</text:span><text:span text:style-name="T60">：</text:span><text:span text:style-name="T61"><text:s text:c="3"/></text:span><text:span text:style-name="T62"><text:s text:c="13"/></text:span><text:span text:style-name="T63"><text:s text:c="6"/></text:span><text:span text:style-name="T64"><text:s text:c="15"/></text:span><text:span text:style-name="T65">（簽章）</text:span></text:p>
      <text:p text:style-name="P66"/>
      <text:p text:style-name="P67">聯絡地址：</text:p>
      <text:p text:style-name="P68"><text:span text:style-name="T69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5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35:00Z</meta:creation-date>
    <dc:date>2021-01-27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